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loext:text-changes-only="false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5c6504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Footer">
      <style:text-properties officeooo:paragraph-rsid="00526dbc"/>
    </style:style>
    <style:style style:name="P4" style:family="paragraph" style:parent-style-name="Preformatted_20_Text">
      <style:text-properties officeooo:paragraph-rsid="00526dbc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0edd" officeooo:paragraph-rsid="00600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a90f" officeooo:paragraph-rsid="0063a9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text-properties officeooo:paragraph-rsid="003b7f4e"/>
    </style:style>
    <style:style style:name="P9" style:family="paragraph" style:parent-style-name="Standard">
      <style:text-properties officeooo:paragraph-rsid="003b7f4e"/>
    </style:style>
    <style:style style:name="P10" style:family="paragraph" style:parent-style-name="Title">
      <style:text-properties officeooo:paragraph-rsid="003b7f4e"/>
    </style:style>
    <style:style style:name="P11" style:family="paragraph" style:parent-style-name="Text_20_body">
      <style:text-properties officeooo:rsid="00526dbc" officeooo:paragraph-rsid="00526dbc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Text_20_body">
      <style:text-properties officeooo:rsid="005604c3" officeooo:paragraph-rsid="005604c3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officeooo:paragraph-rsid="005836d4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5836d4"/>
    </style:style>
    <style:style style:name="P18" style:family="paragraph" style:parent-style-name="Preformatted_20_Text">
      <style:text-properties officeooo:paragraph-rsid="005836d4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officeooo:rsid="005836d4" officeooo:paragraph-rsid="005836d4"/>
    </style:style>
    <style:style style:name="P20" style:family="paragraph" style:parent-style-name="Text_20_body">
      <style:text-properties officeooo:paragraph-rsid="005604c3"/>
    </style:style>
    <style:style style:name="P21" style:family="paragraph" style:parent-style-name="Text_20_body">
      <style:text-properties officeooo:paragraph-rsid="0059673f" fo:background-color="transparent"/>
    </style:style>
    <style:style style:name="P22" style:family="paragraph" style:parent-style-name="Text_20_body">
      <style:text-properties officeooo:rsid="004d427e" officeooo:paragraph-rsid="00657a0a" fo:background-color="transparent"/>
    </style:style>
    <style:style style:name="P23" style:family="paragraph" style:parent-style-name="Text_20_body">
      <style:text-properties officeooo:rsid="00649a76" officeooo:paragraph-rsid="00657a0a" fo:background-color="transparent"/>
    </style:style>
    <style:style style:name="P24" style:family="paragraph" style:parent-style-name="Text_20_body">
      <style:text-properties officeooo:rsid="00657a0a" officeooo:paragraph-rsid="00657a0a" fo:background-color="transparen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officeooo:paragraph-rsid="0059673f"/>
    </style:style>
    <style:style style:name="P26" style:family="paragraph" style:parent-style-name="Text_20_body">
      <style:text-properties officeooo:paragraph-rsid="0059673f"/>
    </style:style>
    <style:style style:name="P27" style:family="paragraph" style:parent-style-name="Standard">
      <style:text-properties officeooo:rsid="00600edd" officeooo:paragraph-rsid="00600edd"/>
    </style:style>
    <style:style style:name="P28" style:family="paragraph" style:parent-style-name="Text_20_body">
      <style:text-properties officeooo:rsid="00600edd" officeooo:paragraph-rsid="00600edd"/>
    </style:style>
    <style:style style:name="P29" style:family="paragraph" style:parent-style-name="Text_20_body">
      <style:text-properties officeooo:rsid="001653cb" officeooo:paragraph-rsid="00657a0a" fo:background-color="#ffff00"/>
    </style:style>
    <style:style style:name="P30" style:family="paragraph" style:parent-style-name="Text_20_body">
      <style:text-properties officeooo:rsid="00657a0a" officeooo:paragraph-rsid="00657a0a" fo:background-color="#ffff00"/>
    </style:style>
    <style:style style:name="P31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5" style:family="paragraph" style:parent-style-name="Header">
      <style:paragraph-properties fo:text-align="center" style:justify-single-word="false"/>
      <style:text-properties officeooo:rsid="00283877" officeooo:paragraph-rsid="005c6504"/>
    </style:style>
    <style:style style:name="P36" style:family="paragraph" style:parent-style-name="Heading_20_1">
      <style:text-properties officeooo:paragraph-rsid="003b7f4e"/>
    </style:style>
    <style:style style:name="P37" style:family="paragraph" style:parent-style-name="Heading_20_1">
      <style:text-properties officeooo:rsid="004d155b" officeooo:paragraph-rsid="004d155b" fo:background-color="transparent"/>
    </style:style>
    <style:style style:name="P38" style:family="paragraph" style:parent-style-name="Heading_20_2">
      <style:text-properties officeooo:rsid="005604c3"/>
    </style:style>
    <style:style style:name="P39" style:family="paragraph" style:parent-style-name="Heading_20_2">
      <style:text-properties officeooo:rsid="005604c3" officeooo:paragraph-rsid="005604c3"/>
    </style:style>
    <style:style style:name="P40" style:family="paragraph" style:parent-style-name="Heading_20_2">
      <style:text-properties officeooo:rsid="00600edd" officeooo:paragraph-rsid="00600edd"/>
    </style:style>
    <style:style style:name="P41" style:family="paragraph" style:parent-style-name="Heading_20_2">
      <style:text-properties officeooo:rsid="006c4d64" officeooo:paragraph-rsid="006c4d64"/>
    </style:style>
    <style:style style:name="P42" style:family="paragraph" style:parent-style-name="Heading_20_3">
      <style:text-properties officeooo:rsid="005604c3" officeooo:paragraph-rsid="005604c3"/>
    </style:style>
    <style:style style:name="P43" style:family="paragraph" style:parent-style-name="Preformatted_20_Text" style:list-style-name="L1">
      <style:paragraph-properties fo:margin-left="1cm" fo:margin-right="1cm" fo:text-indent="0cm" style:auto-text-indent="false"/>
      <style:text-properties officeooo:paragraph-rsid="0059673f"/>
    </style:style>
    <style:style style:name="P44" style:family="paragraph" style:parent-style-name="Preformatted_20_Text" style:list-style-name="L1">
      <style:paragraph-properties fo:margin-left="1cm" fo:margin-right="1cm" fo:text-indent="0cm" style:auto-text-indent="false"/>
      <style:text-properties officeooo:paragraph-rsid="006aba6c"/>
    </style:style>
    <style:style style:name="P45" style:family="paragraph" style:parent-style-name="Preformatted_20_Text">
      <style:text-properties officeooo:paragraph-rsid="00526dbc"/>
    </style:style>
    <style:style style:name="P46" style:family="paragraph" style:parent-style-name="Standard" style:list-style-name="List_20_1"/>
    <style:style style:name="P47" style:family="paragraph" style:parent-style-name="Standard" style:list-style-name="List_20_1">
      <style:text-properties officeooo:paragraph-rsid="0068ea8f"/>
    </style:style>
    <style:style style:name="P48" style:family="paragraph" style:parent-style-name="Standard" style:list-style-name="List_20_1">
      <style:text-properties officeooo:paragraph-rsid="006d5da4"/>
    </style:style>
    <style:style style:name="P49" style:family="paragraph" style:parent-style-name="Standard" style:list-style-name="List_20_1">
      <style:text-properties officeooo:rsid="0060898a" officeooo:paragraph-rsid="0060898a"/>
    </style:style>
    <style:style style:name="P50" style:family="paragraph" style:parent-style-name="Standard">
      <style:text-properties officeooo:paragraph-rsid="00600edd"/>
    </style:style>
    <style:style style:name="P51" style:family="paragraph" style:parent-style-name="Text_20_body" style:list-style-name="L1"/>
    <style:style style:name="P52" style:family="paragraph" style:parent-style-name="Text_20_body" style:list-style-name="L2"/>
    <style:style style:name="P53" style:family="paragraph" style:parent-style-name="Text_20_body" style:list-style-name="L2">
      <style:text-properties officeooo:paragraph-rsid="00526dbc"/>
    </style:style>
    <style:style style:name="P54" style:family="paragraph" style:parent-style-name="Text_20_body">
      <style:text-properties officeooo:rsid="006bfaf2" officeooo:paragraph-rsid="006bfaf2"/>
    </style:style>
    <style:style style:name="P55" style:family="paragraph" style:parent-style-name="Text_20_body" style:list-style-name="L3">
      <style:text-properties officeooo:rsid="006bfaf2" officeooo:paragraph-rsid="006bfaf2"/>
    </style:style>
    <style:style style:name="P56" style:family="paragraph" style:parent-style-name="Text_20_body">
      <style:text-properties officeooo:paragraph-rsid="0059673f"/>
    </style:style>
    <style:style style:name="P57" style:family="paragraph" style:parent-style-name="Text_20_body">
      <style:text-properties officeooo:rsid="006c4d64" officeooo:paragraph-rsid="006c4d64"/>
    </style:style>
    <style:style style:name="P58" style:family="paragraph" style:parent-style-name="Text_20_body">
      <style:text-properties officeooo:paragraph-rsid="006c4d64"/>
    </style:style>
    <style:style style:name="P59" style:family="paragraph" style:parent-style-name="Text_20_body">
      <style:text-properties officeooo:rsid="006d5da4" officeooo:paragraph-rsid="006d5da4"/>
    </style:style>
    <style:style style:name="P60" style:family="paragraph" style:parent-style-name="Text_20_body" style:list-style-name="L4"/>
    <style:style style:name="P61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paragraph-rsid="00505608"/>
    </style:style>
    <style:style style:name="P62" style:family="paragraph" style:parent-style-name="Text_20_body" style:list-style-name="L4">
      <style:text-properties officeooo:rsid="006e8a87" officeooo:paragraph-rsid="006e8a87"/>
    </style:style>
    <style:style style:name="P63" style:family="paragraph" style:parent-style-name="Title">
      <style:text-properties officeooo:paragraph-rsid="003b7f4e"/>
    </style:style>
    <style:style style:name="T1" style:family="text">
      <style:text-properties officeooo:rsid="005133db"/>
    </style:style>
    <style:style style:name="T2" style:family="text">
      <style:text-properties officeooo:rsid="005c6504"/>
    </style:style>
    <style:style style:name="T3" style:family="text">
      <style:text-properties officeooo:rsid="006a3714"/>
    </style:style>
    <style:style style:name="T4" style:family="text">
      <style:text-properties officeooo:rsid="00283877"/>
    </style:style>
    <style:style style:name="T5" style:family="text">
      <style:text-properties officeooo:rsid="001c5275"/>
    </style:style>
    <style:style style:name="T6" style:family="text">
      <style:text-properties officeooo:rsid="001dfcfe"/>
    </style:style>
    <style:style style:name="T7" style:family="text">
      <style:text-properties officeooo:rsid="0090d97d"/>
    </style:style>
    <style:style style:name="T8" style:family="text">
      <style:text-properties officeooo:rsid="004d155b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4d155b" fo:background-color="transparent" loext:char-shading-value="0"/>
    </style:style>
    <style:style style:name="T11" style:family="text">
      <style:text-properties officeooo:rsid="00657a0a" fo:background-color="transparent" loext:char-shading-value="0"/>
    </style:style>
    <style:style style:name="T12" style:family="text">
      <style:text-properties officeooo:rsid="004d427e" fo:background-color="transparent" loext:char-shading-value="0"/>
    </style:style>
    <style:style style:name="T13" style:family="text">
      <style:text-properties officeooo:rsid="004d427e"/>
    </style:style>
    <style:style style:name="T14" style:family="text">
      <style:text-properties officeooo:rsid="00505608"/>
    </style:style>
    <style:style style:name="T15" style:family="text">
      <style:text-properties officeooo:rsid="00526dbc"/>
    </style:style>
    <style:style style:name="T16" style:family="text">
      <style:text-properties officeooo:rsid="0053c8ee"/>
    </style:style>
    <style:style style:name="T17" style:family="text">
      <style:text-properties officeooo:rsid="0053d12b"/>
    </style:style>
    <style:style style:name="T18" style:family="text">
      <style:text-properties officeooo:rsid="005604c3"/>
    </style:style>
    <style:style style:name="T19" style:family="text">
      <style:text-properties officeooo:rsid="005836d4"/>
    </style:style>
    <style:style style:name="T20" style:family="text">
      <style:text-properties officeooo:rsid="0059673f"/>
    </style:style>
    <style:style style:name="T21" style:family="text">
      <style:text-properties officeooo:rsid="005b4be6"/>
    </style:style>
    <style:style style:name="T22" style:family="text">
      <style:text-properties officeooo:rsid="005ec65c"/>
    </style:style>
    <style:style style:name="T23" style:family="text">
      <style:text-properties officeooo:rsid="0061e03b"/>
    </style:style>
    <style:style style:name="T24" style:family="text">
      <style:text-properties officeooo:rsid="0063a90f"/>
    </style:style>
    <style:style style:name="T25" style:family="text">
      <style:text-properties officeooo:rsid="00649a76"/>
    </style:style>
    <style:style style:name="T26" style:family="text">
      <style:text-properties officeooo:rsid="00657a0a"/>
    </style:style>
    <style:style style:name="T27" style:family="text">
      <style:text-properties officeooo:rsid="0066dd50"/>
    </style:style>
    <style:style style:name="T28" style:family="text">
      <style:text-properties officeooo:rsid="006aba6c"/>
    </style:style>
    <style:style style:name="T29" style:family="text">
      <style:text-properties officeooo:rsid="006bfaf2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6c4d64"/>
    </style:style>
    <style:style style:name="T32" style:family="text">
      <style:text-properties officeooo:rsid="006d5da4"/>
    </style:style>
    <style:style style:name="T33" style:family="text">
      <style:text-properties officeooo:rsid="00600edd"/>
    </style:style>
    <style:style style:name="T34" style:family="text"/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94295956659744" text:id="ct94295956659744">
          <text:deletion>
            <office:change-info>
              <dc:creator>Dietmar Hiller</dc:creator>
              <dc:date>2024-06-06T09:24:48</dc:date>
            </office:change-info>
            <text:p text:style-name="P10"><text:span text:style-name="T1">D</text:span><text:span text:style-name="T2">E</text:span></text:p>
          </text:deletion>
        </text:changed-region>
        <text:changed-region xml:id="ct94295825395232" text:id="ct94295825395232">
          <text:insertion>
            <office:change-info>
              <dc:creator>Dietmar Hiller</dc:creator>
              <dc:date>2024-06-06T09:24:48</dc:date>
            </office:change-info>
          </text:insertion>
        </text:changed-region>
        <text:changed-region xml:id="ct94295775484768" text:id="ct94295775484768">
          <text:deletion>
            <office:change-info>
              <dc:creator>Dietmar Hiller</dc:creator>
              <dc:date>2024-06-06T09:25:14</dc:date>
            </office:change-info>
            <text:p text:style-name="P10"><text:span text:style-name="T1">D</text:span><text:span text:style-name="T2">E</text:span></text:p>
          </text:deletion>
        </text:changed-region>
        <text:changed-region xml:id="ct94295749424464" text:id="ct94295749424464">
          <text:insertion>
            <office:change-info>
              <dc:creator>Dietmar Hiller</dc:creator>
              <dc:date>2024-06-06T09:25:02</dc:date>
            </office:change-info>
          </text:insertion>
        </text:changed-region>
        <text:changed-region xml:id="ct94295742214256" text:id="ct94295742214256">
          <text:insertion>
            <office:change-info>
              <dc:creator>Dietmar Hiller</dc:creator>
              <dc:date>2024-07-05T11:47:40</dc:date>
            </office:change-info>
          </text:insertion>
        </text:changed-region>
        <text:changed-region xml:id="ct94295887639008" text:id="ct94295887639008">
          <text:insertion>
            <office:change-info>
              <dc:creator>Dietmar Hiller</dc:creator>
              <dc:date>2024-06-06T09:25:05</dc:date>
            </office:change-info>
          </text:insertion>
        </text:changed-region>
        <text:changed-region xml:id="ct94295895005216" text:id="ct94295895005216">
          <text:insertion>
            <office:change-info>
              <dc:creator>Dietmar Hiller</dc:creator>
              <dc:date>2024-06-06T09:26:06</dc:date>
            </office:change-info>
          </text:insertion>
        </text:changed-region>
        <text:changed-region xml:id="ct94295959630880" text:id="ct94295959630880">
          <text:insertion>
            <office:change-info>
              <dc:creator>Dietmar Hiller</dc:creator>
              <dc:date>2024-06-06T09:56:14</dc:date>
            </office:change-info>
          </text:insertion>
        </text:changed-region>
        <text:changed-region xml:id="ct94295826837264" text:id="ct94295826837264">
          <text:insertion>
            <office:change-info>
              <dc:creator>Dietmar Hiller</dc:creator>
              <dc:date>2024-06-06T09:25:10</dc:date>
            </office:change-info>
          </text:insertion>
        </text:changed-region>
        <text:changed-region xml:id="ct94295829317376" text:id="ct94295829317376">
          <text:deletion>
            <office:change-info>
              <dc:creator>Dietmar Hiller</dc:creator>
              <dc:date>2024-06-06T09:25:31</dc:date>
            </office:change-info>
            <text:p text:style-name="P26"><text:span text:style-name="T2">DE</text:span></text:p>
          </text:deletion>
        </text:changed-region>
        <text:changed-region xml:id="ct94295828058112" text:id="ct94295828058112">
          <text:insertion>
            <office:change-info>
              <dc:creator>Dietmar Hiller</dc:creator>
              <dc:date>2024-06-06T09:56:32</dc:date>
            </office:change-info>
          </text:insertion>
        </text:changed-region>
        <text:changed-region xml:id="ct94296002574352" text:id="ct94296002574352">
          <text:insertion>
            <office:change-info>
              <dc:creator>Dietmar Hiller</dc:creator>
              <dc:date>2024-07-05T11:47:10</dc:date>
            </office:change-info>
          </text:insertion>
        </text:changed-region>
        <text:changed-region xml:id="ct94295908904688" text:id="ct94295908904688">
          <text:insertion>
            <office:change-info>
              <dc:creator>Dietmar Hiller</dc:creator>
              <dc:date>2024-07-05T11:47:35</dc:date>
            </office:change-info>
          </text:insertion>
        </text:changed-region>
        <text:changed-region xml:id="ct94295854329856" text:id="ct94295854329856">
          <text:insertion>
            <office:change-info>
              <dc:creator>Dietmar Hiller</dc:creator>
              <dc:date>2024-06-06T10:35:24</dc:date>
            </office:change-info>
          </text:insertion>
        </text:changed-region>
        <text:changed-region xml:id="ct94295767141632" text:id="ct94295767141632">
          <text:insertion>
            <office:change-info>
              <dc:creator>Dietmar Hiller</dc:creator>
              <dc:date>2024-06-06T10:29:31</dc:date>
            </office:change-info>
          </text:insertion>
        </text:changed-region>
        <text:changed-region xml:id="ct94295896516096" text:id="ct94295896516096">
          <text:insertion>
            <office:change-info>
              <dc:creator>Dietmar Hiller</dc:creator>
              <dc:date>2024-06-06T10:34:28</dc:date>
            </office:change-info>
          </text:insertion>
        </text:changed-region>
        <text:changed-region xml:id="ct94295829864192" text:id="ct94295829864192">
          <text:insertion>
            <office:change-info>
              <dc:creator>Dietmar Hiller</dc:creator>
              <dc:date>2024-06-06T10:29:57</dc:date>
            </office:change-info>
          </text:insertion>
        </text:changed-region>
        <text:changed-region xml:id="ct94295897422144" text:id="ct94295897422144">
          <text:deletion>
            <office:change-info>
              <dc:creator>Dietmar Hiller</dc:creator>
              <dc:date>2024-07-03T13:37:33</dc:date>
            </office:change-info>
            <text:list xml:id="list3722514756" text:style-name="List_20_1">
              <text:list-item>
                <text:p text:style-name="P46"><text:span text:style-name="Source_20_Text">1*, 10*, 100*, 1000*</text:span></text:p>
              </text:list-item>
            </text:list>
          </text:deletion>
        </text:changed-region>
        <text:changed-region xml:id="ct94295749258576" text:id="ct94295749258576">
          <text:insertion>
            <office:change-info>
              <dc:creator>Dietmar Hiller</dc:creator>
              <dc:date>2024-07-03T11:46:28</dc:date>
            </office:change-info>
          </text:insertion>
        </text:changed-region>
        <text:changed-region xml:id="ct94295983155984" text:id="ct94295983155984">
          <text:insertion>
            <office:change-info>
              <dc:creator>Dietmar Hiller</dc:creator>
              <dc:date>2024-07-05T12:14:21</dc:date>
            </office:change-info>
          </text:insertion>
        </text:changed-region>
        <text:changed-region xml:id="ct94295938884192" text:id="ct94295938884192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737581904" text:id="ct94295737581904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960592528" text:id="ct94295960592528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977347792" text:id="ct94295977347792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829696480" text:id="ct94295829696480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882770896" text:id="ct94295882770896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945894720" text:id="ct94295945894720">
          <text:insertion>
            <office:change-info>
              <dc:creator>Dietmar Hiller</dc:creator>
              <dc:date>2024-07-05T12:14:13</dc:date>
            </office:change-info>
          </text:insertion>
        </text:changed-region>
        <text:changed-region xml:id="ct94295938807808" text:id="ct94295938807808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764632912" text:id="ct94295764632912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766855216" text:id="ct94295766855216">
          <text:format-change>
            <office:change-info>
              <dc:creator>Dietmar Hiller</dc:creator>
              <dc:date>2024-07-05T11:50:08</dc:date>
            </office:change-info>
          </text:format-change>
        </text:changed-region>
        <text:changed-region xml:id="ct94295838354432" text:id="ct94295838354432">
          <text:deletion>
            <office:change-info>
              <dc:creator>Dietmar Hiller</dc:creator>
              <dc:date>2024-06-06T10:35:14</dc:date>
            </office:change-info>
            <text:p text:style-name="Standard"/>
            <text:h text:style-name="Heading_20_1" text:outline-level="1"/>
          </text:deletion>
        </text:changed-region>
        <text:changed-region xml:id="ct94295831079424" text:id="ct94295831079424">
          <text:deletion>
            <office:change-info>
              <dc:creator>Dietmar Hiller</dc:creator>
              <dc:date>2024-07-04T21:35:00</dc:date>
            </office:change-info>
            <text:h text:style-name="Heading_20_1" text:outline-level="1"/>
            <text:p text:style-name="Standard"/>
            <text:h text:style-name="Heading_20_2" text:outline-level="2"/>
          </text:deletion>
        </text:changed-region>
        <text:changed-region xml:id="ct94295839493888" text:id="ct94295839493888">
          <text:deletion>
            <office:change-info>
              <dc:creator>Dietmar Hiller</dc:creator>
              <dc:date>2024-06-06T09:26:19</dc:date>
            </office:change-info>
            <text:p text:style-name="Preformatted_20_Text">(</text:p>
          </text:deletion>
        </text:changed-region>
        <text:changed-region xml:id="ct94295896314368" text:id="ct94295896314368">
          <text:deletion>
            <office:change-info>
              <dc:creator>Dietmar Hiller</dc:creator>
              <dc:date>2024-06-06T09:27:19</dc:date>
            </office:change-info>
            <text:p text:style-name="Preformatted_20_Text">,</text:p>
          </text:deletion>
        </text:changed-region>
        <text:changed-region xml:id="ct94295862899456" text:id="ct94295862899456">
          <text:deletion>
            <office:change-info>
              <dc:creator>Dietmar Hiller</dc:creator>
              <dc:date>2024-06-06T09:26:18</dc:date>
            </office:change-info>
            <text:p text:style-name="Preformatted_20_Text">)</text:p>
          </text:deletion>
        </text:changed-region>
        <text:changed-region xml:id="ct94295879224640" text:id="ct94295879224640">
          <text:deletion>
            <office:change-info>
              <dc:creator>Dietmar Hiller</dc:creator>
              <dc:date>2024-06-06T09:58:09</dc:date>
            </office:change-info>
            <text:p text:style-name="Preformatted_20_Text"><text:span text:style-name="T18">:</text:span></text:p>
          </text:deletion>
        </text:changed-region>
        <text:changed-region xml:id="ct94295829346816" text:id="ct94295829346816">
          <text:deletion>
            <office:change-info>
              <dc:creator>Dietmar Hiller</dc:creator>
              <dc:date>2024-06-06T09:26:31</dc:date>
            </office:change-info>
            <text:p text:style-name="P4">(</text:p>
          </text:deletion>
        </text:changed-region>
        <text:changed-region xml:id="ct94295828214016" text:id="ct94295828214016">
          <text:insertion>
            <office:change-info>
              <dc:creator>Dietmar Hiller</dc:creator>
              <dc:date>2024-07-03T11:42:18</dc:date>
            </office:change-info>
          </text:insertion>
        </text:changed-region>
        <text:changed-region xml:id="ct94295829948160" text:id="ct94295829948160">
          <text:insertion>
            <office:change-info>
              <dc:creator>Dietmar Hiller</dc:creator>
              <dc:date>2024-07-02T10:12:59</dc:date>
            </office:change-info>
          </text:insertion>
        </text:changed-region>
        <text:changed-region xml:id="ct94295908300800" text:id="ct94295908300800">
          <text:insertion>
            <office:change-info>
              <dc:creator>Dietmar Hiller</dc:creator>
              <dc:date>2024-07-02T10:13:03</dc:date>
            </office:change-info>
          </text:insertion>
        </text:changed-region>
        <text:changed-region xml:id="ct94295831666432" text:id="ct94295831666432">
          <text:deletion>
            <office:change-info>
              <dc:creator>Dietmar Hiller</dc:creator>
              <dc:date>2024-06-06T09:26:29</dc:date>
            </office:change-info>
            <text:p text:style-name="P4"><text:span text:style-name="T17">)</text:span></text:p>
          </text:deletion>
        </text:changed-region>
        <text:changed-region xml:id="ct94295864984768" text:id="ct94295864984768">
          <text:deletion>
            <office:change-info>
              <dc:creator>Dietmar Hiller</dc:creator>
              <dc:date>2024-06-06T09:58:14</dc:date>
            </office:change-info>
            <text:p text:style-name="P4">:</text:p>
          </text:deletion>
        </text:changed-region>
        <text:changed-region xml:id="ct94295737582144" text:id="ct94295737582144">
          <text:insertion>
            <office:change-info>
              <dc:creator>Dietmar Hiller</dc:creator>
              <dc:date>2024-07-05T11:53:19</dc:date>
            </office:change-info>
          </text:insertion>
        </text:changed-region>
        <text:changed-region xml:id="ct94295885671072" text:id="ct94295885671072">
          <text:insertion>
            <office:change-info>
              <dc:creator>Dietmar Hiller</dc:creator>
              <dc:date>2024-07-03T11:42:25</dc:date>
            </office:change-info>
          </text:insertion>
        </text:changed-region>
        <text:changed-region xml:id="ct94295868635136" text:id="ct94295868635136">
          <text:insertion>
            <office:change-info>
              <dc:creator>Dietmar Hiller</dc:creator>
              <dc:date>2024-07-03T11:42:27</dc:date>
            </office:change-info>
          </text:insertion>
        </text:changed-region>
        <text:changed-region xml:id="ct94295829347328" text:id="ct94295829347328">
          <text:insertion>
            <office:change-info>
              <dc:creator>Dietmar Hiller</dc:creator>
              <dc:date>2024-07-03T11:42:30</dc:date>
            </office:change-info>
          </text:insertion>
        </text:changed-region>
        <text:changed-region xml:id="ct94295743639824" text:id="ct94295743639824">
          <text:insertion>
            <office:change-info>
              <dc:creator>Dietmar Hiller</dc:creator>
              <dc:date>2024-07-03T11:42:36</dc:date>
            </office:change-info>
          </text:insertion>
        </text:changed-region>
        <text:changed-region xml:id="ct94295893439392" text:id="ct94295893439392">
          <text:insertion>
            <office:change-info>
              <dc:creator>Dietmar Hiller</dc:creator>
              <dc:date>2024-07-05T11:53:54</dc:date>
            </office:change-info>
          </text:insertion>
        </text:changed-region>
        <text:changed-region xml:id="ct94295775787808" text:id="ct94295775787808">
          <text:insertion>
            <office:change-info>
              <dc:creator>Dietmar Hiller</dc:creator>
              <dc:date>2024-07-05T11:54:56</dc:date>
            </office:change-info>
          </text:insertion>
        </text:changed-region>
        <text:changed-region xml:id="ct94295936240912" text:id="ct94295936240912">
          <text:insertion>
            <office:change-info>
              <dc:creator>Dietmar Hiller</dc:creator>
              <dc:date>2024-06-06T09:26:44</dc:date>
            </office:change-info>
          </text:insertion>
        </text:changed-region>
        <text:changed-region xml:id="ct94295936148672" text:id="ct94295936148672">
          <text:deletion>
            <office:change-info>
              <dc:creator>Dietmar Hiller</dc:creator>
              <dc:date>2024-06-06T09:26:44</dc:date>
            </office:change-info>
            <text:p text:style-name="Preformatted_20_Text">(</text:p>
          </text:deletion>
        </text:changed-region>
        <text:changed-region xml:id="ct94295936232976" text:id="ct94295936232976">
          <text:deletion>
            <office:change-info>
              <dc:creator>Dietmar Hiller</dc:creator>
              <dc:date>2024-06-06T09:26:42</dc:date>
            </office:change-info>
            <text:p text:style-name="Preformatted_20_Text"><text:span text:style-name="Variable">)</text:span></text:p>
          </text:deletion>
        </text:changed-region>
        <text:changed-region xml:id="ct94295874728208" text:id="ct94295874728208">
          <text:insertion>
            <office:change-info>
              <dc:creator>Dietmar Hiller</dc:creator>
              <dc:date>2024-06-06T09:26:52</dc:date>
            </office:change-info>
          </text:insertion>
        </text:changed-region>
        <text:changed-region xml:id="ct94295965433088" text:id="ct94295965433088">
          <text:deletion>
            <office:change-info>
              <dc:creator>Dietmar Hiller</dc:creator>
              <dc:date>2024-06-06T09:26:51</dc:date>
            </office:change-info>
            <text:p text:style-name="Preformatted_20_Text">(</text:p>
          </text:deletion>
        </text:changed-region>
        <text:changed-region xml:id="ct94295965449616" text:id="ct94295965449616">
          <text:insertion>
            <office:change-info>
              <dc:creator>Dietmar Hiller</dc:creator>
              <dc:date>2024-07-02T10:13:57</dc:date>
            </office:change-info>
          </text:insertion>
        </text:changed-region>
        <text:changed-region xml:id="ct94295831680352" text:id="ct94295831680352">
          <text:insertion>
            <office:change-info>
              <dc:creator>Dietmar Hiller</dc:creator>
              <dc:date>2024-07-02T10:14:00</dc:date>
            </office:change-info>
          </text:insertion>
        </text:changed-region>
        <text:changed-region xml:id="ct94295938171344" text:id="ct94295938171344">
          <text:deletion>
            <office:change-info>
              <dc:creator>Dietmar Hiller</dc:creator>
              <dc:date>2024-06-06T09:26:49</dc:date>
            </office:change-info>
            <text:p text:style-name="Preformatted_20_Text"><text:span text:style-name="Variable">)</text:span></text:p>
          </text:deletion>
        </text:changed-region>
        <text:changed-region xml:id="ct94295894916176" text:id="ct94295894916176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80492832" text:id="ct94295880492832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746796048" text:id="ct9429574679604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777025744" text:id="ct9429577702574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56955104" text:id="ct9429585695510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99785664" text:id="ct9429589978566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99751568" text:id="ct9429589975156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39068224" text:id="ct9429593906822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69082464" text:id="ct9429596908246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27836416" text:id="ct94295827836416">
          <text:deletion>
            <office:change-info>
              <dc:creator>Dietmar Hiller</dc:creator>
              <dc:date>2024-06-06T09:27:01</dc:date>
            </office:change-info>
            <text:p text:style-name="Preformatted_20_Text">(</text:p>
          </text:deletion>
        </text:changed-region>
        <text:changed-region xml:id="ct94295898476864" text:id="ct9429589847686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31419904" text:id="ct94295831419904">
          <text:insertion>
            <office:change-info>
              <dc:creator>Dietmar Hiller</dc:creator>
              <dc:date>2024-07-03T11:42:58</dc:date>
            </office:change-info>
          </text:insertion>
        </text:changed-region>
        <text:changed-region xml:id="ct94295782733888" text:id="ct9429578273388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91091904" text:id="ct9429599109190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77339824" text:id="ct94295977339824">
          <text:insertion>
            <office:change-info>
              <dc:creator>Dietmar Hiller</dc:creator>
              <dc:date>2024-07-02T10:14:26</dc:date>
            </office:change-info>
          </text:insertion>
        </text:changed-region>
        <text:changed-region xml:id="ct94295938459584" text:id="ct9429593845958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772842144" text:id="ct94295772842144">
          <text:insertion>
            <office:change-info>
              <dc:creator>Dietmar Hiller</dc:creator>
              <dc:date>2024-07-02T10:14:23</dc:date>
            </office:change-info>
          </text:insertion>
        </text:changed-region>
        <text:changed-region xml:id="ct94295939132992" text:id="ct94295939132992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24846640" text:id="ct94295924846640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33985248" text:id="ct94295833985248">
          <text:deletion>
            <office:change-info>
              <dc:creator>Dietmar Hiller</dc:creator>
              <dc:date>2024-06-06T09:26:59</dc:date>
            </office:change-info>
            <text:p text:style-name="Preformatted_20_Text">)</text:p>
          </text:deletion>
        </text:changed-region>
        <text:changed-region xml:id="ct94295924258080" text:id="ct94295924258080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766844768" text:id="ct9429576684476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15316672" text:id="ct94295915316672">
          <text:insertion>
            <office:change-info>
              <dc:creator>Dietmar Hiller</dc:creator>
              <dc:date>2024-07-04T22:12:05</dc:date>
            </office:change-info>
          </text:insertion>
        </text:changed-region>
        <text:changed-region xml:id="ct94295926854128" text:id="ct9429592685412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24590096" text:id="ct94295924590096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81398208" text:id="ct94295881398208">
          <text:insertion>
            <office:change-info>
              <dc:creator>Dietmar Hiller</dc:creator>
              <dc:date>2024-07-04T22:12:08</dc:date>
            </office:change-info>
          </text:insertion>
        </text:changed-region>
        <text:changed-region xml:id="ct94295924865488" text:id="ct9429592486548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98539888" text:id="ct9429589853988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26940864" text:id="ct94295926940864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775902928" text:id="ct94295775902928">
          <text:insertion>
            <office:change-info>
              <dc:creator>Dietmar Hiller</dc:creator>
              <dc:date>2024-07-03T11:43:01</dc:date>
            </office:change-info>
          </text:insertion>
        </text:changed-region>
        <text:changed-region xml:id="ct94295938459968" text:id="ct9429593845996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22085680" text:id="ct94295922085680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55275056" text:id="ct94295855275056">
          <text:insertion>
            <office:change-info>
              <dc:creator>Dietmar Hiller</dc:creator>
              <dc:date>2024-07-03T11:43:06</dc:date>
            </office:change-info>
          </text:insertion>
        </text:changed-region>
        <text:changed-region xml:id="ct94295991033936" text:id="ct94295991033936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82805760" text:id="ct94295882805760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38479072" text:id="ct94295938479072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24387952" text:id="ct94295924387952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53164608" text:id="ct94295953164608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91198976" text:id="ct94295991198976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24885136" text:id="ct94295924885136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99672912" text:id="ct94295899672912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91023056" text:id="ct94295991023056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26861152" text:id="ct94295926861152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991020752" text:id="ct94295991020752">
          <text:format-change>
            <office:change-info>
              <dc:creator>Dietmar Hiller</dc:creator>
              <dc:date>2024-07-05T11:56:51</dc:date>
            </office:change-info>
          </text:format-change>
        </text:changed-region>
        <text:changed-region xml:id="ct94295850570912" text:id="ct94295850570912">
          <text:insertion>
            <office:change-info>
              <dc:creator>Dietmar Hiller</dc:creator>
              <dc:date>2024-07-05T11:57:10</dc:date>
            </office:change-info>
          </text:insertion>
        </text:changed-region>
        <text:changed-region xml:id="ct94295918070912" text:id="ct94295918070912">
          <text:insertion>
            <office:change-info>
              <dc:creator>Dietmar Hiller</dc:creator>
              <dc:date>2024-07-05T12:10:44</dc:date>
            </office:change-info>
          </text:insertion>
        </text:changed-region>
        <text:changed-region xml:id="ct94295878267936" text:id="ct94295878267936">
          <text:insertion>
            <office:change-info>
              <dc:creator>Dietmar Hiller</dc:creator>
              <dc:date>2024-07-05T11:57:10</dc:date>
            </office:change-info>
          </text:insertion>
        </text:changed-region>
        <text:changed-region xml:id="ct94295929434912" text:id="ct94295929434912">
          <text:insertion>
            <office:change-info>
              <dc:creator>Dietmar Hiller</dc:creator>
              <dc:date>2024-07-05T11:57:1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change text:change-id="ct94295956659744"/><text:change-start text:change-id="ct94295825395232"/><text:span text:style-name="T24">de</text:span><text:change-end text:change-id="ct94295825395232"/><text:span text:style-name="T1">scription </text:span><text:span text:style-name="T2">L</text:span><text:span text:style-name="T1">anguage for </text:span>A<text:span text:style-name="T2">n</text:span>a<text:span text:style-name="T1">l</text:span>og <text:span text:style-name="T1">Circuit E</text:span>ngine<text:span text:style-name="T1">s</text:span> (<text:change text:change-id="ct94295775484768"/><text:span text:style-name="T2">L</text:span><text:span text:style-name="T1">ACE</text:span>)</text:p>
      <text:h text:style-name="P36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<text:change-start text:change-id="ct94295749424464"/>‍<text:span text:style-name="T24">2024-0</text:span><text:span text:style-name="T27">7</text:span><text:span text:style-name="T24">-0</text:span><text:change-end text:change-id="ct94295749424464"/><text:change-start text:change-id="ct94295742214256"/><text:span text:style-name="T29">5</text:span><text:change-end text:change-id="ct94295742214256"/></text:p>
          </table:table-cell>
          <table:table-cell table:style-name="Tabelle1.A1" office:value-type="string">
            <text:p text:style-name="P7"><text:change-start text:change-id="ct94295887639008"/>renamed to LACE; removed brackets for some oper<text:change-end text:change-id="ct94295887639008"/><text:change-start text:change-id="ct94295895005216"/>ations<text:change-end text:change-id="ct94295895005216"/><text:change-start text:change-id="ct94295959630880"/>; <text:span text:style-name="T25">parameters are separated by space, </text:span><text:span text:style-name="T27">comma</text:span><text:span text:style-name="T25"> or line break</text:span><text:change-end text:change-id="ct94295959630880"/></text:p>
          </table:table-cell>
          <table:table-cell table:style-name="Tabelle1.C1" office:value-type="string">
            <text:p text:style-name="P7"><text:change-start text:change-id="ct94295826837264"/>Dietmar Hiller<text:change-end text:change-id="ct94295826837264"/></text:p>
          </table:table-cell>
        </table:table-row>
        <table:table-row table:style-name="Tabelle1.2">
          <table:table-cell table:style-name="Tabelle1.A2" office:value-type="string">
            <text:p text:style-name="P6">2024-06-01</text:p>
          </table:table-cell>
          <table:table-cell table:style-name="Tabelle1.A2" office:value-type="string">
            <text:p text:style-name="P6">added operation output, <text:span text:style-name="T23">division in isum</text:span></text:p>
          </table:table-cell>
          <table:table-cell table:style-name="Tabelle1.C2" office:value-type="string">
            <text:p text:style-name="P6">Dietmar Hiller</text:p>
          </table:table-cell>
        </table:table-row>
        <table:table-row table:style-name="Tabelle1.3">
          <table:table-cell table:style-name="Tabelle1.A3" office:value-type="string">
            <text:p text:style-name="P5">202<text:span text:style-name="T8">4</text:span>-<text:span text:style-name="T22">05</text:span><text:span text:style-name="T8">-</text:span><text:span text:style-name="T22">29</text:span></text:p>
          </table:table-cell>
          <table:table-cell table:style-name="Tabelle1.A3" office:value-type="string">
            <text:p text:style-name="P5">First draft, <text:span text:style-name="T20">still work in progress</text:span></text:p>
          </table:table-cell>
          <table:table-cell table:style-name="Tabelle1.C3" office:value-type="string">
            <text:p text:style-name="P5">Dietmar Hiller</text:p>
          </table:table-cell>
        </table:table-row>
      </table:table>
      <text:p text:style-name="P9"/>
      <text:p text:style-name="P8"><text:span text:style-name="T7">License: CC BY-NC-SA 4.0 (</text:span><text:a xlink:type="simple" xlink:href="https://creativecommons.org/licenses/by-nc-sa/4.0/" text:style-name="Internet_20_link" text:visited-style-name="Visited_20_Internet_20_Link"><text:span text:style-name="T7">https://creativecommons.org/licenses/by-nc-sa/4.0/</text:span></text:a><text:span text:style-name="T7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3" text:name="Inhaltsverzeichnis1_Head">
            <text:p text:style-name="Contents_20_Heading">Table of Content</text:p>
          </text:index-title>
          <text:p text:style-name="P12"><text:a xlink:type="simple" xlink:href="#__RefHeading___Toc3556_1776949521%20Kopie%201" text:style-name="Index_20_Link" text:visited-style-name="Index_20_Link">Version History<text:tab/>1</text:a></text:p>
          <text:p text:style-name="P12"><text:a xlink:type="simple" xlink:href="#__RefHeading___Toc3566_1776949521" text:style-name="Index_20_Link" text:visited-style-name="Index_20_Link">Introduction<text:tab/>1</text:a></text:p>
          <text:p text:style-name="P12"><text:a xlink:type="simple" xlink:href="#__RefHeading___Toc3580_1776949521" text:style-name="Index_20_Link" text:visited-style-name="Index_20_Link">Basics<text:tab/>1</text:a></text:p>
          <text:p text:style-name="P13"><text:a xlink:type="simple" xlink:href="#__RefHeading___Toc3578_1776949521" text:style-name="Index_20_Link" text:visited-style-name="Index_20_Link">Reserved Words<text:tab/>2</text:a></text:p>
          <text:p text:style-name="P12"><text:a xlink:type="simple" xlink:href="#__RefHeading___Toc1134_3814619421" text:style-name="Index_20_Link" text:visited-style-name="Index_20_Link">Operations<text:tab/>2</text:a></text:p>
          <text:p text:style-name="P13"><text:a xlink:type="simple" xlink:href="#__RefHeading___Toc3143_179644844" text:style-name="Index_20_Link" text:visited-style-name="Index_20_Link">Coefficients / Constants<text:tab/>2</text:a></text:p>
          <text:p text:style-name="P13"><text:a xlink:type="simple" xlink:href="#__RefHeading___Toc617_3307210516" text:style-name="Index_20_Link" text:visited-style-name="Index_20_Link">Comparing<text:tab/>2</text:a></text:p>
          <text:p text:style-name="P13"><text:a xlink:type="simple" xlink:href="#__RefHeading___Toc1690_209604866" text:style-name="Index_20_Link" text:visited-style-name="Index_20_Link">Integration<text:tab/>3</text:a></text:p>
          <text:p text:style-name="P13"><text:a xlink:type="simple" xlink:href="#__RefHeading___Toc1692_209604866" text:style-name="Index_20_Link" text:visited-style-name="Index_20_Link">Inverting<text:tab/>3</text:a></text:p>
          <text:p text:style-name="P13"><text:a xlink:type="simple" xlink:href="#__RefHeading___Toc1694_209604866" text:style-name="Index_20_Link" text:visited-style-name="Index_20_Link">Multiplication<text:tab/>3</text:a></text:p>
          <text:p text:style-name="P14"><text:a xlink:type="simple" xlink:href="#__RefHeading___Toc974_1325409076" text:style-name="Index_20_Link" text:visited-style-name="Index_20_Link">of 2 variables<text:tab/>3</text:a></text:p>
          <text:p text:style-name="P14"><text:a xlink:type="simple" xlink:href="#__RefHeading___Toc976_1325409076" text:style-name="Index_20_Link" text:visited-style-name="Index_20_Link">of a variable with a constant<text:tab/>3</text:a></text:p>
          <text:p text:style-name="P13"><text:a xlink:type="simple" xlink:href="#__RefHeading___Toc1696_209604866" text:style-name="Index_20_Link" text:visited-style-name="Index_20_Link">Summing<text:tab/>4</text:a></text:p>
          <text:p text:style-name="P13"><text:a xlink:type="simple" xlink:href="#__RefHeading___Toc3145_179644844" text:style-name="Index_20_Link" text:visited-style-name="Index_20_Link">Open Amplifier<text:tab/>4</text:a></text:p>
          <text:p text:style-name="P13"><text:a xlink:type="simple" xlink:href="#__RefHeading___Toc719_296546550" text:style-name="Index_20_Link" text:visited-style-name="Index_20_Link">Output<text:tab/>4</text:a></text:p>
        </text:index-body>
      </text:table-of-content>
      <text:h text:style-name="Heading_20_1" text:outline-level="1"><text:bookmark-start text:name="__RefHeading___Toc3566_1776949521"/>Introduction<text:bookmark-end text:name="__RefHeading___Toc3566_1776949521"/></text:h>
      <text:p text:style-name="P26"><text:change text:change-id="ct94295829317376"/><text:span text:style-name="T2">LACE</text:span> <text:change-start text:change-id="ct94295828058112"/><text:span text:style-name="T25">(Language for Analog Computer Engines) </text:span><text:change-end text:change-id="ct94295828058112"/>is another scripting language for analog engines. In contrast to AESL, <text:span text:style-name="T20">which is focused on connectivity of the engine,</text:span> it is rather focused on<text:change-start text:change-id="ct94296002574352"/> <text:span text:style-name="T29">function,</text:span><text:change-end text:change-id="ct94296002574352"/> user readability and simplicity. Thus realizing the connections requires more effort than with AESL.</text:p>
      <text:h text:style-name="P37" text:outline-level="1"><text:bookmark-start text:name="__RefHeading___Toc3580_1776949521"/>Basics<text:bookmark-end text:name="__RefHeading___Toc3580_1776949521"/></text:h>
      <text:p text:style-name="P24"><text:change-start text:change-id="ct94295908904688"/><text:span text:style-name="T29">I</text:span><text:change-end text:change-id="ct94295908904688"/><text:change-start text:change-id="ct94295854329856"/>n the following descriptions, o<text:span text:style-name="T17">ptional values are enclosed in </text:span><text:span text:style-name="Source_20_Text"><text:span text:style-name="T17">[]</text:span></text:span><text:span text:style-name="T17"> brackets.</text:span></text:p>
      <text:p text:style-name="P23"><text:change-end text:change-id="ct94295854329856"/><text:change-start text:change-id="ct94295767141632"/>Parameters are separated by one or more spaces, <text:span text:style-name="T29">comma</text:span> or by a line break, where the following line(s) are indented (similar to Python). <text:span text:style-name="T26">Example:</text:span></text:p>
      <text:p text:style-name="Preformatted_20_Text"><text:span text:style-name="Source_20_Text"><text:span text:style-name="T26">command input -&gt; output parameter1 parameter2</text:span></text:span></text:p>
      <text:p text:style-name="P24"><text:tab/><text:tab/>is equivalent to</text:p>
      <text:p text:style-name="Preformatted_20_Text">command input -&gt; output<text:line-break/><text:span text:style-name="T26">p</text:span>arameter1<text:line-break/>parameter2</text:p>
      <text:p text:style-name="P30"><text:change-end text:change-id="ct94295767141632"/><text:change-start text:change-id="ct94295896516096"/><text:soft-page-break/><text:span text:style-name="T10">T</text:span><text:span text:style-name="T9">he second format is preferred to improv</text:span><text:change-end text:change-id="ct94295896516096"/><text:span text:style-name="T9">e readability.</text:span></text:p>
      <text:p text:style-name="P21">Variable names can be chosen relatively freely. Thus, same as with AESL <text:span text:style-name="T5">it is recommended to use readable formulas such as “A+B”. Only the reserved words are not permitte</text:span><text:span text:style-name="T6">d</text:span><text:span text:style-name="T5">.<text:line-break/></text:span>Variables with the same name are connected on the wiring board.<text:change-start text:change-id="ct94295829864192"/></text:p>
      <text:p text:style-name="P22">Keywords <text:span text:style-name="T14">and variables </text:span>are case sensitive.</text:p>
      <text:p text:style-name="P29"><text:span text:style-name="T10">A comment starts with the </text:span><text:span text:style-name="T9">character “</text:span><text:span text:style-name="Source_20_Text"><text:span text:style-name="T9">#</text:span></text:span><text:span text:style-name="T9">” </text:span><text:span text:style-name="T11">and can be placed in a separate line or at the end of a command</text:span><text:span text:style-name="T9">.</text:span><text:change-end text:change-id="ct94295829864192"/></text:p>
      <text:h text:style-name="Heading_20_2" text:outline-level="2"><text:bookmark-start text:name="__RefHeading___Toc3578_1776949521"/>Reserved Words<text:bookmark-end text:name="__RefHeading___Toc3578_1776949521"/></text:h>
      <text:p text:style-name="P31">The following expressions may not be used for variables. They may not</text:p>
      <text:section text:style-name="Sect2" text:name="ReservedWords">
        <text:p text:style-name="Standard"><text:span text:style-name="Source_20_Text">… </text:span><text:span text:style-name="Strong_20_Emphasis">start with</text:span></text:p>
        <text:list xml:id="list121815225839149" text:continue-numbering="true" text:style-name="List_20_1">
          <text:list-item>
            <text:p text:style-name="P46"><text:change text:change-id="ct94295897422144"/><text:span text:style-name="Source_20_Text"><text:span text:style-name="Source_20_Text"><text:span text:style-name="Source_20_Text"><text:span text:style-name="Source_20_Text"><text:span text:style-name="Source_20_Text"/></text:span></text:span></text:span></text:span></text:p>
          </text:list-item>
          <text:list-item>
            <text:p text:style-name="P46"><text:span text:style-name="Source_20_Text">/</text:span></text:p>
          </text:list-item>
        </text:list>
        <text:p text:style-name="Standard"><text:span text:style-name="Strong_20_Emphasis">… contain</text:span></text:p>
        <text:list xml:id="list121813422514984" text:continue-numbering="true" text:style-name="List_20_1">
          <text:list-item>
            <text:p text:style-name="P46"><text:span text:style-name="Source_20_Text">&lt;space&gt;, &lt;comma&gt;</text:span></text:p>
          </text:list-item>
          <text:list-item>
            <text:p text:style-name="P46"><text:span text:style-name="Source_20_Text">:, #, =, -&gt;</text:span></text:p>
          </text:list-item>
        </text:list>
        <text:p text:style-name="Standard"><text:span text:style-name="Strong_20_Emphasis">… be</text:span></text:p>
        <text:list xml:id="list121814351907539" text:continue-numbering="true" text:style-name="List_20_1">
          <text:list-item>
            <text:p text:style-name="P46"><text:span text:style-name="Source_20_Text">-1, +1</text:span></text:p>
          </text:list-item>
          <text:list-item>
            <text:p text:style-name="P46"><text:span text:style-name="Source_20_Text">1, 10, 100</text:span></text:p>
          </text:list-item>
          <text:list-item>
            <text:p text:style-name="P47"><text:change-start text:change-id="ct94295749258576"/><text:span text:style-name="Source_20_Text">1*, 10*, 100*, 1000*</text:span><text:change-end text:change-id="ct94295749258576"/></text:p>
          </text:list-item>
          <text:list-item>
            <text:p text:style-name="P48"><text:change-start text:change-id="ct94295983155984"/><text:span text:style-name="Source_20_Text"><text:span text:style-name="T32">capacitor</text:span></text:span></text:p>
          </text:list-item>
          <text:list-item>
            <text:p text:style-name="P46"><text:change-end text:change-id="ct94295983155984"/><text:span text:style-name="Source_20_Text">coefficient</text:span></text:p>
          </text:list-item>
          <text:list-item>
            <text:p text:style-name="P46"><text:span text:style-name="Source_20_Text">compare</text:span></text:p>
          </text:list-item>
          <text:list-item>
            <text:p text:style-name="P46"><text:span text:style-name="Source_20_Text">GT0</text:span></text:p>
          </text:list-item>
          <text:list-item>
            <text:p text:style-name="P46">IC</text:p>
          </text:list-item>
          <text:list-item>
            <text:p text:style-name="P46"><text:change-start text:change-id="ct94295938884192"/><text:span text:style-name="Source_20_Text">i</text:span><text:change-end text:change-id="ct94295938884192"/><text:change-start text:change-id="ct94295737581904"/><text:span text:style-name="Source_20_Text"><text:span text:style-name="T17">i</text:span></text:span><text:change-end text:change-id="ct94295737581904"/><text:change-start text:change-id="ct94295960592528"/><text:span text:style-name="Source_20_Text">ntegrate</text:span><text:change-end text:change-id="ct94295960592528"/></text:p>
          </text:list-item>
          <text:list-item>
            <text:p text:style-name="P46"><text:change-start text:change-id="ct94295977347792"/><text:span text:style-name="Source_20_Text">invert</text:span><text:change-end text:change-id="ct94295977347792"/></text:p>
          </text:list-item>
          <text:list-item>
            <text:p text:style-name="P46"><text:change-start text:change-id="ct94295829696480"/><text:span text:style-name="Source_20_Text">isum</text:span><text:change-end text:change-id="ct94295829696480"/></text:p>
          </text:list-item>
          <text:list-item>
            <text:p text:style-name="P46"><text:change-start text:change-id="ct94295882770896"/><text:span text:style-name="Source_20_Text">limit</text:span><text:change-end text:change-id="ct94295882770896"/></text:p>
          </text:list-item>
          <text:list-item>
            <text:p text:style-name="P48"><text:change-start text:change-id="ct94295945894720"/><text:span text:style-name="Source_20_Text"><text:span text:style-name="T32">loopback</text:span></text:span></text:p>
          </text:list-item>
          <text:list-item>
            <text:p text:style-name="P46"><text:change-end text:change-id="ct94295945894720"/><text:change-start text:change-id="ct94295938807808"/><text:span text:style-name="Source_20_Text">LT0</text:span><text:change-end text:change-id="ct94295938807808"/></text:p>
          </text:list-item>
          <text:list-item>
            <text:p text:style-name="P46"><text:change-start text:change-id="ct94295764632912"/><text:span text:style-name="Source_20_Text">multiply</text:span><text:change-end text:change-id="ct94295764632912"/></text:p>
          </text:list-item>
          <text:list-item>
            <text:p text:style-name="P49"><text:change-start text:change-id="ct94295766855216"/><text:span text:style-name="Source_20_Text">output</text:span><text:change-end text:change-id="ct94295766855216"/></text:p>
          </text:list-item>
        </text:list>
      </text:section>
      <text:h text:style-name="Heading_20_1" text:outline-level="1"><text:bookmark-start text:name="__RefHeading___Toc1134_3814619421"/><text:bookmark-start text:name="__RefHeading___Toc3143_179644844"/><text:change text:change-id="ct94295838354432"/>O<text:span text:style-name="T13">perations</text:span><text:change text:change-id="ct94295831079424"/>Coefficients / Constants<text:bookmark-end text:name="__RefHeading___Toc1134_3814619421"/><text:bookmark-end text:name="__RefHeading___Toc3143_179644844"/></text:h>
      <text:p text:style-name="Text_20_body">There are <text:span text:style-name="T19">two formats for coefficients:</text:span></text:p>
      <text:list xml:id="list1242464531" text:style-name="L1">
        <text:list-item>
          <text:p text:style-name="P51"/>
        </text:list-item>
      </text:list>
      <text:p text:style-name="P18">coefficient(<text:span text:style-name="Variable">number</text:span>): <text:span text:style-name="T20">coefficient</text:span><text:span text:style-name="Variable">_name</text:span> </text:p>
      <text:p text:style-name="P25">The <text:span text:style-name="T19">coefficient is referenced by </text:span><text:span text:style-name="T20">coefficient</text:span><text:span text:style-name="Variable"><text:span text:style-name="T19">_name</text:span></text:span><text:span text:style-name="T19">.</text:span></text:p>
      <text:p text:style-name="P19">This format is used to multiply a <text:span text:style-name="Variable">variable_name</text:span> with a constant set by this coefficient.</text:p>
      <text:list xml:id="list121814874130341" text:continue-numbering="true" text:style-name="L1">
        <text:list-item>
          <text:p text:style-name="P51"/>
          <text:p text:style-name="P43">coefficient(<text:span text:style-name="Variable">number</text:span>): <text:span text:style-name="Variable"><text:span text:style-name="T19">input</text:span></text:span><text:span text:style-name="T19"> -&gt; </text:span><text:span text:style-name="T20">coefficient</text:span><text:span text:style-name="Variable">_name</text:span> </text:p>
        </text:list-item>
      </text:list>
      <text:p text:style-name="P16">This is used <text:span text:style-name="T19">to generate constants. </text:span><text:span text:style-name="Variable"><text:span text:style-name="T19">input</text:span></text:span><text:span text:style-name="T19"> is “</text:span><text:span text:style-name="Variable"><text:span text:style-name="T19">+1</text:span></text:span><text:span text:style-name="T19">” or “</text:span><text:span text:style-name="Variable"><text:span text:style-name="T19">-1</text:span></text:span><text:span text:style-name="T19">” and thus the coefficient generates a positive or negative constant</text:span></text:p>
      <text:p text:style-name="P16"/>
      <text:p text:style-name="P17"><text:span text:style-name="Variable">number </text:span><text:span text:style-name="T19">is the number identifier of the coefficient.</text:span></text:p>
      <text:h text:style-name="Heading_20_2" text:outline-level="2"><text:bookmark-start text:name="__RefHeading___Toc617_3307210516"/><text:soft-page-break/><text:span text:style-name="T18">C</text:span>ompar<text:span text:style-name="T18">ing</text:span><text:bookmark-end text:name="__RefHeading___Toc617_3307210516"/></text:h>
      <text:p text:style-name="P61">If <text:span text:style-name="Variable"><text:span text:style-name="T14">variable_1 </text:span></text:span>+ <text:span text:style-name="Variable"><text:span text:style-name="T14">variable_2</text:span></text:span><text:span text:style-name="T14"> <text:s/></text:span>&gt; 0, then <text:span text:style-name="Variable"><text:span text:style-name="T14">variable_</text:span></text:span><text:span text:style-name="Variable"><text:span text:style-name="T18">3</text:span></text:span><text:span text:style-name="T14"> </text:span><text:s/>is available at <text:span text:style-name="Variable"><text:span text:style-name="T14">variable_</text:span></text:span><text:span text:style-name="Variable"><text:span text:style-name="T18">5</text:span></text:span>, otherwise <text:span text:style-name="Variable"><text:span text:style-name="T14">variable_</text:span></text:span><text:span text:style-name="Variable"><text:span text:style-name="T18">4</text:span></text:span> is available.</text:p>
      <text:p text:style-name="Preformatted_20_Text">compare <text:change text:change-id="ct94295839493888"/>variable_1<text:change text:change-id="ct94295896314368"/> variable_2<text:change text:change-id="ct94295862899456"/> -&gt; variable_<text:span text:style-name="T18">5</text:span><text:change text:change-id="ct94295879224640"/></text:p>
      <text:p text:style-name="Preformatted_20_Text"><text:tab/>GT0: variable_<text:span text:style-name="T18">3</text:span></text:p>
      <text:p text:style-name="Preformatted_20_Text"><text:tab/>LT0: variable_<text:span text:style-name="T18">4</text:span></text:p>
      <text:h text:style-name="P38" text:outline-level="2"><text:bookmark-start text:name="__RefHeading___Toc1690_209604866"/>Integration<text:bookmark-end text:name="__RefHeading___Toc1690_209604866"/></text:h>
      <text:p text:style-name="Text_20_body"><text:span text:style-name="T21">Inverted i</text:span>ntegrat<text:span text:style-name="T21">ion of </text:span>the sum of weighted input values over time. </text:p>
      <text:p text:style-name="P4">i<text:span text:style-name="T17">i</text:span>ntegrate <text:change text:change-id="ct94295829346816"/>[weight*<text:change-start text:change-id="ct94295828214016"/>: <text:change-end text:change-id="ct94295828214016"/>]variable-1 <text:span text:style-name="T17">[</text:span><text:change-start text:change-id="ct94295829948160"/><text:span text:style-name="T27">[</text:span><text:change-end text:change-id="ct94295829948160"/><text:span text:style-name="T17">,</text:span><text:change-start text:change-id="ct94295908300800"/><text:span text:style-name="T27">]</text:span><text:change-end text:change-id="ct94295908300800"/> …<text:span text:style-name="T17">]</text:span><text:change text:change-id="ct94295831666432"/> -&gt; variable-n<text:change text:change-id="ct94295864984768"/><text:line-break/><text:span text:style-name="T17">[</text:span>IC: variable-IC<text:span text:style-name="T17">]</text:span><text:line-break/><text:span text:style-name="T17">[</text:span>limit: GT0]<text:change-start text:change-id="ct94295737582144"/></text:p>
      <text:p text:style-name="P4"><text:tab/><text:span text:style-name="T29">[SLOW]</text:span><text:change-end text:change-id="ct94295737582144"/></text:p>
      <text:p text:style-name="P11"/>
      <text:p text:style-name="P11"><text:span text:style-name="Variable">weight</text:span> can be <text:span text:style-name="Variable">1*</text:span><text:change-start text:change-id="ct94295885671072"/><text:span text:style-name="Variable">:</text:span><text:change-end text:change-id="ct94295885671072"/>, <text:span text:style-name="Variable">10*</text:span><text:change-start text:change-id="ct94295868635136"/><text:span text:style-name="Variable">:</text:span><text:change-end text:change-id="ct94295868635136"/>, <text:span text:style-name="Variable">100*</text:span><text:change-start text:change-id="ct94295829347328"/><text:span text:style-name="Variable">:</text:span><text:change-end text:change-id="ct94295829347328"/> etc. The value of the variable is multiplied by this weight. <text:span text:style-name="Variable">weight</text:span> can be omitted for <text:span text:style-name="Variable">1*</text:span><text:change-start text:change-id="ct94295743639824"/><text:span text:style-name="Variable">:</text:span><text:change-end text:change-id="ct94295743639824"/>.</text:p>
      <text:p text:style-name="P11"><text:span text:style-name="Variable">IC</text:span> is the initial condition. It has the same sign as the <text:span text:style-name="Strong_20_Emphasis">input</text:span>. <text:span text:style-name="T17">If omitted </text:span><text:span text:style-name="Source_20_Text"><text:span text:style-name="T17">0</text:span></text:span><text:span text:style-name="T17"> is </text:span><text:span text:style-name="T18">used</text:span><text:span text:style-name="T17">.</text:span></text:p>
      <text:p text:style-name="P11"><text:span text:style-name="Variable">limit</text:span> limits the output <text:span text:style-name="Variable"><text:span text:style-name="T16">variable-n</text:span></text:span><text:span text:style-name="T16">:</text:span></text:p>
      <text:list text:style-name="L2">
        <text:list-item>
          <text:p text:style-name="P53"><text:span text:style-name="Variable"><text:span text:style-name="T15">GT0</text:span></text:span><text:span text:style-name="T15">: </text:span><text:span text:style-name="T17">limits </text:span><text:span text:style-name="T15">to values &gt; 0.</text:span></text:p>
          <text:list>
            <text:list-item>
              <text:p text:style-name="P52">realized by <text:span text:style-name="Source_20_Text">variable-n -&gt; cat:diode -&gt; SJ of integrator</text:span></text:p>
            </text:list-item>
            <text:list-item>
              <text:p text:style-name="P52">There is a small slag, thus the output takes a tiny negative value. As soon as the cathode of the diode gets negative, the input of the integrator is short-circuited to the output and inhibits further integration.<text:change-start text:change-id="ct94295893439392"/></text:p>
            </text:list-item>
          </text:list>
        </text:list-item>
      </text:list>
      <text:p text:style-name="P54"><text:span text:style-name="Variable">SLOW</text:span> reduces the speed of the integration. All integrators have to use the same speed.</text:p>
      <text:list text:style-name="L3">
        <text:list-item>
          <text:list>
            <text:list-item>
              <text:p text:style-name="P55">realized by <text:change-end text:change-id="ct94295893439392"/><text:change-start text:change-id="ct94295775787808"/><text:span text:style-name="Source_20_Text">output -&gt; SLOW</text:span><text:change-end text:change-id="ct94295775787808"/></text:p>
            </text:list-item>
          </text:list>
        </text:list-item>
      </text:list>
      <text:h text:style-name="P39" text:outline-level="2"><text:bookmark-start text:name="__RefHeading___Toc1692_209604866"/>Inverting<text:bookmark-end text:name="__RefHeading___Toc1692_209604866"/></text:h>
      <text:p text:style-name="P20"><text:span text:style-name="T18">Invert </text:span><text:span text:style-name="Variable">variable_name1</text:span> <text:span text:style-name="T18">giving </text:span><text:span text:style-name="Variable"><text:span text:style-name="T18">variable_name2.</text:span></text:span></text:p>
      <text:p text:style-name="Preformatted_20_Text">invert<text:change-start text:change-id="ct94295936240912"/> <text:change-end text:change-id="ct94295936240912"/><text:change text:change-id="ct94295936148672"/><text:span text:style-name="Variable">variable_name1</text:span><text:change text:change-id="ct94295936232976"/> -&gt; <text:span text:style-name="Variable">variable_name2</text:span></text:p>
      <text:h text:style-name="P39" text:outline-level="2"><text:bookmark-start text:name="__RefHeading___Toc1694_209604866"/>Multiplication<text:bookmark-end text:name="__RefHeading___Toc1694_209604866"/></text:h>
      <text:h text:style-name="P42" text:outline-level="3"><text:bookmark-start text:name="__RefHeading___Toc974_1325409076"/>of 2 variables<text:bookmark-end text:name="__RefHeading___Toc974_1325409076"/></text:h>
      <text:p text:style-name="Text_20_body">Multipl<text:span text:style-name="T18">y</text:span> <text:span text:style-name="Variable">variable_x</text:span> by <text:span text:style-name="Variable">variable_y</text:span>. </text:p>
      <text:p text:style-name="Preformatted_20_Text">multiply<text:change-start text:change-id="ct94295874728208"/> <text:change-end text:change-id="ct94295874728208"/><text:change text:change-id="ct94295965433088"/><text:span text:style-name="Variable">variable_x</text:span><text:change-start text:change-id="ct94295965449616"/><text:span text:style-name="Variable"><text:span text:style-name="T27">[</text:span></text:span><text:change-end text:change-id="ct94295965449616"/><text:span text:style-name="Variable">,</text:span><text:change-start text:change-id="ct94295831680352"/><text:span text:style-name="Variable"><text:span text:style-name="T27">]</text:span></text:span><text:change-end text:change-id="ct94295831680352"/> <text:span text:style-name="Variable">variable_y</text:span><text:change text:change-id="ct94295938171344"/> -&gt; <text:span text:style-name="Variable">variable_name</text:span></text:p>
      <text:h text:style-name="Heading_20_3" text:outline-level="3"><text:bookmark-start text:name="__RefHeading___Toc976_1325409076"/><text:soft-page-break/>of a variable with a constant<text:bookmark-end text:name="__RefHeading___Toc976_1325409076"/></text:h>
      <text:p text:style-name="Preformatted_20_Text"><text:span text:style-name="Variable">variable_1</text:span> * <text:span text:style-name="Variable">coefficient_name</text:span> -&gt; <text:span text:style-name="Variable">variable_2</text:span> </text:p>
      <text:p text:style-name="Text_20_body"/>
      <text:p text:style-name="P20"><text:span text:style-name="T18">Multiplies </text:span><text:span text:style-name="Variable"><text:span text:style-name="T18">variable_1</text:span></text:span><text:span text:style-name="T18"> with </text:span><text:span text:style-name="Variable"><text:span text:style-name="T18">coefficient_name</text:span></text:span><text:span text:style-name="T18"> giving </text:span><text:span text:style-name="Variable"><text:span text:style-name="T18">variable_2</text:span></text:span><text:span text:style-name="T18">. The value of </text:span><text:span text:style-name="Variable"><text:span text:style-name="T18">coefficient_name</text:span></text:span><text:span text:style-name="T18"> is in the range of <text:s/>[0 .. 1].</text:span></text:p>
      <text:p text:style-name="P15">It is realized by connecting <text:span text:style-name="Variable">variable_1</text:span> to the corresponding coefficient.</text:p>
      <text:h text:style-name="Heading_20_2" text:outline-level="2"><text:bookmark-start text:name="__RefHeading___Toc1696_209604866"/><text:change-start text:change-id="ct94295894916176"/>Summing<text:bookmark-end text:name="__RefHeading___Toc1696_209604866"/><text:change-end text:change-id="ct94295894916176"/></text:h>
      <text:p text:style-name="Text_20_body"><text:change-start text:change-id="ct94295880492832"/>Inverted s<text:change-end text:change-id="ct94295880492832"/><text:change-start text:change-id="ct94295746796048"/>um <text:change-end text:change-id="ct94295746796048"/><text:change-start text:change-id="ct94295777025744"/>of <text:change-end text:change-id="ct94295777025744"/><text:change-start text:change-id="ct94295856955104"/>the <text:change-end text:change-id="ct94295856955104"/><text:change-start text:change-id="ct94295899785664"/>weighted input values. <text:change-end text:change-id="ct94295899785664"/></text:p>
      <text:p text:style-name="Preformatted_20_Text"><text:change-start text:change-id="ct94295899751568"/>i<text:change-end text:change-id="ct94295899751568"/><text:change-start text:change-id="ct94295939068224"/>sum<text:change-end text:change-id="ct94295939068224"/><text:change-start text:change-id="ct94295969082464"/> <text:change-end text:change-id="ct94295969082464"/><text:change text:change-id="ct94295827836416"/><text:change-start text:change-id="ct94295898476864"/>[weight*<text:change-end text:change-id="ct94295898476864"/><text:change-start text:change-id="ct94295831419904"/>: <text:change-end text:change-id="ct94295831419904"/><text:change-start text:change-id="ct94295782733888"/>]variable-1 <text:change-end text:change-id="ct94295782733888"/><text:change-start text:change-id="ct94295991091904"/>[<text:change-end text:change-id="ct94295991091904"/><text:change-start text:change-id="ct94295977339824"/>[<text:change-end text:change-id="ct94295977339824"/><text:change-start text:change-id="ct94295938459584"/>,<text:change-end text:change-id="ct94295938459584"/><text:change-start text:change-id="ct94295772842144"/>]<text:change-end text:change-id="ct94295772842144"/><text:change-start text:change-id="ct94295939132992"/> …<text:change-end text:change-id="ct94295939132992"/><text:change-start text:change-id="ct94295924846640"/>]<text:change-end text:change-id="ct94295924846640"/><text:change text:change-id="ct94295833985248"/><text:change-start text:change-id="ct94295924258080"/> -&gt; variable-n<text:change-end text:change-id="ct94295924258080"/></text:p>
      <text:p text:style-name="Preformatted_20_Text"><text:change-start text:change-id="ct94295766844768"/><text:tab/><text:change-end text:change-id="ct94295766844768"/><text:change-start text:change-id="ct94295915316672"/>[<text:change-end text:change-id="ct94295915316672"/><text:change-start text:change-id="ct94295926854128"/>/<text:change-end text:change-id="ct94295926854128"/><text:change-start text:change-id="ct94295924590096"/>divisor<text:change-end text:change-id="ct94295924590096"/><text:change-start text:change-id="ct94295881398208"/>]<text:change-end text:change-id="ct94295881398208"/></text:p>
      <text:p text:style-name="Text_20_body"/>
      <text:p text:style-name="Text_20_body"><text:change-start text:change-id="ct94295924865488"/><text:span text:style-name="Variable">weight</text:span><text:change-end text:change-id="ct94295924865488"/><text:change-start text:change-id="ct94295898539888"/> can be <text:change-end text:change-id="ct94295898539888"/><text:change-start text:change-id="ct94295926940864"/><text:span text:style-name="Variable">1*</text:span><text:change-end text:change-id="ct94295926940864"/><text:change-start text:change-id="ct94295775902928"/><text:span text:style-name="Variable">:</text:span><text:change-end text:change-id="ct94295775902928"/><text:change-start text:change-id="ct94295938459968"/>, <text:change-end text:change-id="ct94295938459968"/><text:change-start text:change-id="ct94295922085680"/><text:span text:style-name="Variable">10*</text:span><text:change-end text:change-id="ct94295922085680"/><text:change-start text:change-id="ct94295855275056"/><text:span text:style-name="Variable">:</text:span><text:change-end text:change-id="ct94295855275056"/><text:change-start text:change-id="ct94295991033936"/> etc. The value of the variable is multiplied by this weight. <text:change-end text:change-id="ct94295991033936"/><text:change-start text:change-id="ct94295882805760"/><text:span text:style-name="Variable">weight</text:span><text:change-end text:change-id="ct94295882805760"/><text:change-start text:change-id="ct94295938479072"/> can be omitted for <text:change-end text:change-id="ct94295938479072"/><text:change-start text:change-id="ct94295924387952"/><text:span text:style-name="Variable">1*</text:span><text:change-end text:change-id="ct94295924387952"/><text:change-start text:change-id="ct94295953164608"/>.<text:change-end text:change-id="ct94295953164608"/></text:p>
      <text:p text:style-name="Text_20_body"><text:change-start text:change-id="ct94295991198976"/><text:span text:style-name="Variable">divisor</text:span><text:change-end text:change-id="ct94295991198976"/><text:change-start text:change-id="ct94295924885136"/> can be 2, 3, …<text:line-break/><text:tab/><text:change-end text:change-id="ct94295924885136"/><text:change-start text:change-id="ct94295899672912"/><text:span text:style-name="Variable">/2</text:span><text:change-end text:change-id="ct94295899672912"/><text:change-start text:change-id="ct94295991023056"/> is realized by: variable-n -&gt; SUMMER<text:line-break/><text:tab/><text:change-end text:change-id="ct94295991023056"/><text:change-start text:change-id="ct94295926861152"/><text:span text:style-name="Variable">/3</text:span><text:change-end text:change-id="ct94295926861152"/><text:change-start text:change-id="ct94295991020752"/> is realized by: variable-n, variable-n -&gt; SUMMER<text:line-break/><text:tab/>...<text:change-end text:change-id="ct94295991020752"/></text:p>
      <text:h text:style-name="P41" text:outline-level="2"><text:bookmark-start text:name="__RefHeading___Toc3145_179644844"/><text:change-start text:change-id="ct94295850570912"/>Open Amplifier<text:bookmark-end text:name="__RefHeading___Toc3145_179644844"/></text:h>
      <text:p text:style-name="P57">The open amplifier can be used to generate further functionality.</text:p>
      <text:p text:style-name="Preformatted_20_Text"><text:span text:style-name="T32">openamp</text:span> [weight*: ]<text:span text:style-name="Variable">variable-1</text:span> [[,] …] -&gt; <text:span text:style-name="Variable"><text:span text:style-name="T32">output</text:span></text:span></text:p>
      <text:p text:style-name="Preformatted_20_Text"><text:tab/><text:change-end text:change-id="ct94295850570912"/><text:change-start text:change-id="ct94295918070912"/><text:span text:style-name="T32">loopback: capacitor(</text:span><text:span text:style-name="Variable"><text:span text:style-name="T32">capacitance</text:span></text:span><text:span text:style-name="T32">)</text:span><text:change-end text:change-id="ct94295918070912"/><text:change-start text:change-id="ct94295878267936"/></text:p>
      <text:p text:style-name="P58"/>
      <text:p text:style-name="P58"><text:span text:style-name="T31">The open amplifier is generated by connecting in a SUMMER </text:span><text:span text:style-name="Source_20_Text"><text:span text:style-name="T31">FB</text:span></text:span><text:span text:style-name="T31"> to </text:span><text:span text:style-name="Source_20_Text"><text:span text:style-name="T31">GND</text:span></text:span><text:span text:style-name="T31">.</text:span></text:p>
      <text:p text:style-name="P57"><text:span text:style-name="Variable">weight</text:span> works the same as in the SUMMER.</text:p>
      <text:p text:style-name="P59"><text:span text:style-name="Variable">loppback</text:span>: defines the loopback from <text:span text:style-name="Variable">output</text:span> to <text:span text:style-name="Variable">SJ</text:span>. It can be</text:p>
      <text:list xml:id="list119226727" text:style-name="L4">
        <text:list-item>
          <text:list>
            <text:list-item>
              <text:p text:style-name="P60"><text:span text:style-name="Source_20_Text">capacitor(capacitance)</text:span>: <text:span text:style-name="T32">to generate the functionality of iintegrate</text:span><text:change-end text:change-id="ct94295878267936"/><text:span text:style-name="T32">.</text:span></text:p>
            </text:list-item>
            <text:list-item>
              <text:p text:style-name="P62">realization:<text:span text:style-name="Source_20_Text"> output -&gt; capacitor.capacitance -&gt; SJ</text:span><text:change-start text:change-id="ct94295929434912"/></text:p>
            </text:list-item>
          </text:list>
        </text:list-item>
      </text:list>
      <text:h text:style-name="P40" text:outline-level="2"><text:bookmark-start text:name="__RefHeading___Toc719_296546550"/><text:change-end text:change-id="ct94295929434912"/>Output<text:bookmark-end text:name="__RefHeading___Toc719_296546550"/></text:h>
      <text:p text:style-name="P28">Describes varibles which are connected to the output of the engine.</text:p>
      <text:p text:style-name="Preformatted_20_Text">output(identifier): variable-name</text:p>
      <text:p text:style-name="P27"/>
      <text:p text:style-name="P50"><text:span text:style-name="Variable"><text:span text:style-name="T33">identifier</text:span></text:span><text:span text:style-name="T33"> can be e.g. </text:span><text:span text:style-name="Source_20_Text"><text:span text:style-name="T33">x</text:span></text:span><text:span text:style-name="T33">, </text:span><text:span text:style-name="Source_20_Text"><text:span text:style-name="T33">y</text:span></text:span><text:span text:style-name="T33">, </text:span><text:span text:style-name="Source_20_Text"><text:span text:style-name="T33">z</text:span></text:span><text:span text:style-name="T33">, </text:span><text:span text:style-name="Source_20_Text"><text:span text:style-name="T33">u</text:span></text:span><text:span text:style-name="T3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loext:graphic-properties draw:fill="solid" draw:fill-color="#eeeeee"/>
      <style:paragraph-properties fo:margin-left="2cm" fo:margin-right="1cm" fo:margin-top="0cm" fo:margin-bottom="0cm" style:contextual-spacing="false" fo:text-indent="-1cm" style:auto-text-indent="false" fo:background-color="#eeeeee" fo:padding="0.049cm" fo:border="0.06pt dotted #666666">
        <style:tab-stops/>
      </style:paragraph-properties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5c6504"/>
    </style:style>
    <style:style style:name="MP2" style:family="paragraph" style:parent-style-name="Header">
      <style:text-properties officeooo:rsid="00283877" officeooo:paragraph-rsid="00283877"/>
    </style:style>
    <style:style style:name="MP3" style:family="paragraph" style:parent-style-name="Footer">
      <style:text-properties officeooo:paragraph-rsid="00526dbc"/>
    </style:style>
    <style:style style:name="MT1" style:family="text">
      <style:text-properties officeooo:rsid="005133db"/>
    </style:style>
    <style:style style:name="MT2" style:family="text">
      <style:text-properties officeooo:rsid="005c6504"/>
    </style:style>
    <style:style style:name="MT3" style:family="text">
      <style:text-properties officeooo:rsid="006a3714"/>
    </style:style>
    <style:style style:name="MT4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94295778130768" text:id="ct94295778130768">
            <text:deletion>
              <office:change-info>
                <dc:creator>Dietmar Hiller</dc:creator>
                <dc:date>2024-07-04T21:34:35</dc:date>
              </office:change-info>
              <text:p text:style-name="MP1"><text:span text:style-name="MT1">D</text:span><text:span text:style-name="MT2">E</text:span></text:p>
            </text:deletion>
          </text:changed-region>
          <text:changed-region xml:id="ct94295777983728" text:id="ct94295777983728">
            <text:insertion>
              <office:change-info>
                <dc:creator>Dietmar Hiller</dc:creator>
                <dc:date>2024-07-04T21:34:35</dc:date>
              </office:change-info>
            </text:insertion>
          </text:changed-region>
          <text:changed-region xml:id="ct94295914478640" text:id="ct94295914478640">
            <text:deletion>
              <office:change-info>
                <dc:creator>Dietmar Hiller</dc:creator>
                <dc:date>2024-07-04T21:34:41</dc:date>
              </office:change-info>
              <text:p text:style-name="MP1"><text:span text:style-name="MT1">D</text:span><text:span text:style-name="MT2">E</text:span></text:p>
            </text:deletion>
          </text:changed-region>
        </text:tracked-changes>
        <text:p text:style-name="MP1"><text:change text:change-id="ct94295778130768"/><text:change-start text:change-id="ct94295777983728"/><text:span text:style-name="MT3">de</text:span><text:change-end text:change-id="ct94295777983728"/><text:span text:style-name="MT1">scription </text:span><text:span text:style-name="MT2">L</text:span><text:span text:style-name="MT1">anguage for </text:span>A<text:span text:style-name="MT2">n</text:span>a<text:span text:style-name="MT1">l</text:span>og <text:span text:style-name="MT1">Circuit E</text:span>ngine<text:span text:style-name="MT1">s</text:span> (<text:change text:change-id="ct94295914478640"/><text:span text:style-name="MT2">L</text:span><text:span text:style-name="MT1">ACE</text:span>)</text:p>
      </style:header>
      <style:header-first>
        <text:p text:style-name="MP2"/>
      </style:header-first>
      <style:footer>
        <text:p text:style-name="MP3"><text:tab/><text:tab/><text:span text:style-name="MT4">Page 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  <style:footer-first>
        <text:p text:style-name="Footer"><text:tab/><text:tab/><text:span text:style-name="MT4">Page </text:span><text:span text:style-name="MT4"><text:page-number text:select-page="current">1</text:page-number></text:span><text:span text:style-name="MT4">/</text:span><text:span text:style-name="MT4"><text:page-count>4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7-05T12:18:13.036982609</dc:date>
    <meta:editing-duration>PT20H9M40S</meta:editing-duration>
    <meta:editing-cycles>105</meta:editing-cycles>
    <meta:generator>LibreOffice/7.4.7.2$Linux_X86_64 LibreOffice_project/40$Build-2</meta:generator>
    <dc:creator>Dietmar Hiller</dc:creator>
    <meta:document-statistic meta:table-count="1" meta:image-count="0" meta:object-count="0" meta:page-count="4" meta:paragraph-count="125" meta:word-count="803" meta:character-count="4966" meta:non-whitespace-character-count="4291"/>
  </office:meta>
</office:document-meta>
</file>